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80000012CCF4416EB189D00D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4.309cm" svg:height="2.155cm" draw:z-index="0"><draw:image xlink:href="Pictures/10000000000002580000012CCF4416EB189D00D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2T15:03:15.576000000</meta:creation-date>
    <dc:date>2024-02-12T15:03:54.170000000</dc:date>
    <meta:editing-duration>PT3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4.5.1$Windows_X86_64 LibreOffice_project/9c0871452b3918c1019dde9bfac75448afc4b57f</meta:generator>
  </office:meta>
</office:document-meta>
</file>